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weight="bold"/>
    </style:style>
    <style:style style:name="T3" style:family="text">
      <style:text-properties style:font-name="seri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Récepteur RTS</text:span> <text:span text:style-name="T2">S7000</text:span><text:span text:style-name="T3"><text:line-break/></text:span><text:span text:style-name="T1"><text:line-break/>Borne 1 =&gt; Borne 4<text:line-break/>Borne 2 =&gt; Borne 1<text:line-break/>Borne 3 =&gt; Borne 3<text:line-break/>Borne 4 =&gt; Borne 3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Leclercq</meta:initial-creator>
    <meta:creation-date>2016-01-07T17:48:32.72</meta:creation-date>
    <meta:document-statistic meta:table-count="0" meta:image-count="0" meta:object-count="0" meta:page-count="1" meta:paragraph-count="1" meta:word-count="23" meta:character-count="97"/>
    <dc:date>2016-01-07T17:49:18.65</dc:date>
    <dc:creator>Michel Leclercq</dc:creator>
    <meta:editing-duration>PT46S</meta:editing-duration>
    <meta:editing-cycles>1</meta:editing-cycles>
    <meta:generator>OpenOffice/4.1.2$Win32 OpenOffice.org_project/412m3$Build-9782</meta:generator>
  </office:meta>
</office:document-meta>
</file>