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4996AE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10.624cm" draw:z-index="0"><draw:image xlink:href="Pictures/1000000000000500000003204996AE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ine SOYEZ</meta:initial-creator>
    <meta:creation-date>2015-09-04T11:19:05</meta:creation-date>
    <dc:creator>Marine SOYEZ</dc:creator>
    <dc:date>2015-09-04T11:23:41</dc:date>
    <meta:editing-cycles>1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