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F0000000474BC256A6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9.059cm, 71.12cm, 7.549cm, 20.32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3.2cm" svg:height="17.622cm" svg:x="7.6cm" svg:y="2.178cm">
          <draw:image xlink:href="Pictures/1000000000000F0000000474BC256A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29T08:06:29.50</meta:creation-date>
    <meta:editing-duration>PT3M25S</meta:editing-duration>
    <meta:editing-cycles>2</meta:editing-cycles>
    <dc:date>2017-10-29T08:09:44.44</dc:date>
    <meta:document-statistic meta:object-count="24"/>
    <meta:generator>OpenOffice/4.1.3$Win32 OpenOffice.org_project/413m1$Build-9783</meta:generator>
  </office:meta>
</office:document-meta>
</file>