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2CFA667.png"/>
  <manifest:file-entry manifest:media-type="image/png" manifest:full-path="Pictures/1000000000000780000004380EC1E1A1.png"/>
  <manifest:file-entry manifest:media-type="image/png" manifest:full-path="Pictures/10000000000007800000043808705C08.png"/>
  <manifest:file-entry manifest:media-type="image/png" manifest:full-path="Pictures/100000000000078000000438A11765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shadow="none" style:mirror="none" fo:clip="rect(8.819cm, 17.78cm, 12.869cm, 14.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72cm, 17.78cm, 11.441cm, 15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01cm, 17.78cm, 8.58cm, 15.2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11.441cm, 15.24cm, 5.72cm, 15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images4" text:anchor-type="paragraph" svg:width="8.2cm" svg:height="3.769cm" draw:z-index="3"><draw:image xlink:href="Pictures/1000000000000780000004380EC1E1A1.png" xlink:type="simple" xlink:show="embed" xlink:actuate="onLoad"/></draw:frame></text:p>
      <text:p text:style-name="Standard"/>
      <text:p text:style-name="Standard"><draw:frame draw:style-name="fr3" draw:name="images2" text:anchor-type="paragraph" svg:x="4.794cm" svg:y="1.549cm" svg:width="9.47cm" svg:height="3.29cm" draw:z-index="2"><draw:image xlink:href="Pictures/100000000000078000000438D2CFA667.png" xlink:type="simple" xlink:show="embed" xlink:actuate="onLoad"/></draw:frame><draw:frame draw:style-name="fr2" draw:name="images3" text:anchor-type="paragraph" svg:x="1.037cm" svg:y="5.676cm" svg:width="15.141cm" svg:height="4.658cm" draw:z-index="1"><draw:image xlink:href="Pictures/10000000000007800000043808705C08.png" xlink:type="simple" xlink:show="embed" xlink:actuate="onLoad"/></draw:frame><draw:frame draw:style-name="fr1" draw:name="images1" text:anchor-type="paragraph" svg:x="0.33cm" svg:y="11.546cm" svg:width="15.99cm" svg:height="3.791cm" draw:z-index="0"><draw:image xlink:href="Pictures/100000000000078000000438A117650D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J</meta:initial-creator>
    <meta:creation-date>2018-04-18T21:37:48.06</meta:creation-date>
    <dc:date>2018-04-18T21:55:48.13</dc:date>
    <dc:creator>K J</dc:creator>
    <meta:editing-duration>PT15M40S</meta:editing-duration>
    <meta:editing-cycles>3</meta:editing-cycles>
    <meta:generator>OpenOffice/4.1.3$Win32 OpenOffice.org_project/413m1$Build-9783</meta:generator>
    <meta:document-statistic meta:table-count="0" meta:image-count="4" meta:object-count="0" meta:page-count="1" meta:paragraph-count="0" meta:word-count="0" meta:character-count="0"/>
  </office:meta>
</office:document-meta>
</file>