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EA6640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999cm" svg:height="10.624cm" draw:z-index="0"><draw:image xlink:href="Pictures/100000000000050000000320EA66403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arine SOYEZ</meta:initial-creator>
    <meta:creation-date>2015-09-02T21:32:05</meta:creation-date>
    <dc:creator>Marine SOYEZ</dc:creator>
    <dc:date>2015-09-02T21:33:14</dc:date>
    <meta:editing-cycles>1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