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9833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ize="28pt" style:font-size-asian="28pt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text-align="center"/>
      <style:text-properties fo:font-size="6pt" style:font-size-asian="6pt"/>
    </style:style>
    <style:style style:name="P14" style:parent-style-name="Normal" style:family="paragraph">
      <style:paragraph-properties fo:text-align="center"/>
      <style:text-properties fo:font-size="9pt" style:font-size-asian="9pt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text-align="center"/>
      <style:text-properties fo:font-size="6pt" style:font-size-asian="6pt"/>
    </style:style>
    <style:style style:name="P17" style:parent-style-name="Normal" style:family="paragraph">
      <style:paragraph-properties fo:text-align="center"/>
      <style:text-properties fo:font-size="9pt" style:font-size-asian="9pt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fr" style:country-asian="FR" fo:hyphenate="true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fr" style:country-asian="FR" fo:hyphenate="true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paragraph-properties fo:text-align="center"/>
      <style:text-properties fo:font-size="6pt" style:font-size-asian="6pt"/>
    </style:style>
    <style:style style:name="P31" style:parent-style-name="Normal" style:family="paragraph">
      <style:paragraph-properties fo:text-align="center"/>
      <style:text-properties fo:font-size="7pt" style:font-size-asian="7pt"/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paragraph-properties fo:text-align="center"/>
      <style:text-properties fo:font-size="6pt" style:font-size-asian="6pt"/>
    </style:style>
    <style:style style:name="P34" style:parent-style-name="Normal" style:family="paragraph">
      <style:paragraph-properties fo:text-align="center"/>
      <style:text-properties fo:font-size="7pt" style:font-size-asian="7pt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language-asian="fr" style:country-asian="FR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language-asian="fr" style:country-asian="FR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language-asian="fr" style:country-asian="FR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5b9bd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5b9bd5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5b9bd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5b9bd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5b9bd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7936" draw:id="id0" draw:style-name="a0" draw:name="Zone de texte 26" text:anchor-type="paragraph" svg:x="3.51597in" svg:y="6.57431in" svg:width="1.6625in" svg:height="0.44167in" style:rel-width="scale" style:rel-height="scale"><draw:text-box><text:p text:style-name="Normal">Câble Ethernet</text:p><text:p text:style-name="Normal"/></draw:text-box><svg:title/><svg:desc/></draw:frame></text:span><text:span text:style-name="T3"><draw:frame draw:z-index="251686912" draw:id="id1" draw:style-name="a1" draw:name="Zone de texte 25" text:anchor-type="paragraph" svg:x="2.95764in" svg:y="2.46181in" svg:width="3.825in" svg:height="0.52083in" style:rel-width="scale" style:rel-height="scale"><draw:text-box><text:p text:style-name="P4"><text:span text:style-name="T5">Wi-fi</text:span></text:p></draw:text-box><svg:title/><svg:desc/></draw:frame></text:span><text:span text:style-name="T6"><draw:frame draw:z-index="251685888" draw:id="id2" draw:style-name="a2" draw:name="Zone de texte 24" text:anchor-type="paragraph" svg:x="4.61181in" svg:y="4.50347in" svg:width="1.27083in" svg:height="0.3in" style:rel-width="scale" style:rel-height="scale"><draw:text-box><text:p text:style-name="P7">Wi-fi</text:p></draw:text-box><svg:title/><svg:desc/></draw:frame></text:span><text:span text:style-name="T8"><draw:connector draw:type="line" svg:x1="5.31597in" svg:y1="4.35347in" svg:x2="4.76597in" svg:y2="5.08264in" draw:z-index="251684864" draw:id="id3" draw:style-name="a4" draw:name="Connecteur droit 23" text:anchor-type="paragraph"><svg:title/><svg:desc/></draw:connector></text:span><text:span text:style-name="T9"><draw:connector draw:type="line" svg:x1="6.06597in" svg:y1="1.76181in" svg:x2="6.08681in" svg:y2="3.21597in" draw:z-index="251683840" draw:id="id4" draw:style-name="a6" draw:name="Connecteur droit 22" text:anchor-type="paragraph"><svg:title/><svg:desc/></draw:connector></text:span><text:span text:style-name="T10"><draw:connector draw:type="line" svg:x1="3.89931in" svg:y1="1.74931in" svg:x2="5.32014in" svg:y2="3.36181in" draw:z-index="251682816" draw:id="id5" draw:style-name="a8" draw:name="Connecteur droit 21" text:anchor-type="paragraph"><svg:title/><svg:desc/></draw:connector></text:span><text:span text:style-name="T11"><draw:connector draw:type="line" svg:x1="1.72014in" svg:y1="1.77847in" svg:x2="5.01597in" svg:y2="3.55347in" draw:z-index="251681792" draw:id="id6" draw:style-name="a10" draw:name="Connecteur droit 20" text:anchor-type="paragraph"><svg:title/><svg:desc/></draw:connector></text:span><text:span text:style-name="T12"><draw:custom-shape svg:x="6.07658in" svg:y="0.39097in" svg:width="0.67014in" svg:height="0.46528in" draw:z-index="251672576" draw:id="id7" draw:style-name="a11" draw:name="Rectangle 11" text:anchor-type="paragraph"><svg:title/><svg:desc/><text:p text:style-name="P13">RECEPTEUR</text:p><text:p text:style-name="P14">2401246</text:p><draw:enhanced-geometry draw:type="non-primitive" svg:viewBox="0 0 21600 21600" draw:enhanced-path="M 0 0 L 21600 0 21600 21600 0 21600 Z N"/></draw:custom-shape></text:span><text:span text:style-name="T15"><draw:custom-shape svg:x="3.81143in" svg:y="0.88718in" svg:width="0.69653in" svg:height="0.52153in" draw:z-index="251670528" draw:id="id8" draw:style-name="a12" draw:name="Rectangle 10" text:anchor-type="paragraph"><svg:title/><svg:desc/><text:p text:style-name="P16">RECEPTEUR</text:p><text:p text:style-name="P17">2401246</text:p><draw:enhanced-geometry draw:type="non-primitive" svg:viewBox="0 0 21600 21600" draw:enhanced-path="M 0 0 L 21600 0 21600 21600 0 21600 Z N" draw:mirror-horizontal="true"/></draw:custom-shape></text:span><text:span text:style-name="T18"><draw:custom-shape svg:x="5.20158in" svg:y="3.46136in" svg:width="1.38125in" svg:height="0.84375in" draw:z-index="251680768" draw:id="id9" draw:style-name="a13" draw:name="Rectangle 20" text:anchor-type="paragraph"><svg:title/><svg:desc/><text:p text:style-name="P19">thermostat</text:p><text:p text:style-name="P20">2401242</text:p><text:p text:style-name="Normal"/><draw:enhanced-geometry draw:type="non-primitive" svg:viewBox="0 0 21600 21600" draw:enhanced-path="M 0 0 L 21600 0 21600 21600 0 21600 Z N"/></draw:custom-shape></text:span><text:span text:style-name="T21"><draw:custom-shape svg:x="1.80006in" svg:y="7.61288in" svg:width="2.7875in" svg:height="0.88125in" draw:z-index="251679744" draw:id="id10" draw:style-name="a14" draw:name="Rectangle 19" text:anchor-type="paragraph"><svg:title/><svg:desc/><text:p text:style-name="P22">BOX ADSL</text:p><draw:enhanced-geometry draw:type="non-primitive" svg:viewBox="0 0 21600 21600" draw:enhanced-path="M 0 0 L 21600 0 21600 21600 0 21600 Z N"/></draw:custom-shape></text:span><text:span text:style-name="T23"><draw:connector draw:type="line" svg:x1="3.18264in" svg:y1="7.77002in" svg:x2="3.23056in" svg:y2="6.29849in" draw:z-index="251678720" draw:id="id11" draw:style-name="a16" draw:name="Connecteur droit avec flèche 18" text:anchor-type="paragraph"><svg:title/><svg:desc/></draw:connector></text:span><text:span text:style-name="T24"><draw:frame draw:z-index="251677696" draw:id="id12" draw:style-name="a17" draw:name="Zone de texte 17" text:anchor-type="paragraph" svg:x="2.09173in" svg:y="5.44621in" svg:width="2.04514in" svg:height="0.57153in" style:rel-width="scale" style:rel-height="scale"><draw:text-box><text:p text:style-name="P25">TAHOMA</text:p><text:p text:style-name="P26">2401354</text:p><text:p text:style-name="P27"/></draw:text-box><svg:title/><svg:desc/></draw:frame></text:span><text:span text:style-name="T28"><draw:custom-shape svg:x="1.52355in" svg:y="5.30227in" svg:width="3.13056in" svg:height="0.87014in" draw:z-index="251676672" draw:id="id13" draw:style-name="a18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1.3834in" svg:y="0.57121in" svg:width="0.63889in" svg:height="0.54792in" draw:z-index="251666432" draw:id="id14" draw:style-name="a19" draw:name="Rectangle 8" text:anchor-type="paragraph"><svg:title/><svg:desc/><text:p text:style-name="P30">RECEPTEUR</text:p><text:p text:style-name="P31">2401246</text:p><draw:enhanced-geometry draw:type="non-primitive" svg:viewBox="0 0 21600 21600" draw:enhanced-path="M 0 0 L 21600 0 21600 21600 0 21600 Z N"/></draw:custom-shape></text:span><text:span text:style-name="T32"><draw:custom-shape svg:x="3.79249in" svg:y="0.31742in" svg:width="0.63889in" svg:height="0.45in" draw:z-index="251668480" draw:id="id15" draw:style-name="a20" draw:name="Rectangle 9" text:anchor-type="paragraph"><svg:title/><svg:desc/><text:p text:style-name="P33">RECEPTEUR</text:p><text:p text:style-name="P34">240124</text:p><draw:enhanced-geometry draw:type="non-primitive" svg:viewBox="0 0 21600 21600" draw:enhanced-path="M 0 0 L 21600 0 21600 21600 0 21600 Z N"/></draw:custom-shape></text:span><text:span text:style-name="T35"><draw:custom-shape svg:x="4.97431in" svg:y="0.78712in" svg:width="1.60139in" svg:height="0.59792in" draw:z-index="251665408" draw:id="id16" draw:style-name="a21" draw:name="Rectangle à coins arrondis 7" text:anchor-type="paragraph"><svg:title/><svg:desc/><text:p text:style-name="P36">RADIATEUR 2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4.61446in" svg:y="0.27576in" svg:width="2.17292in" svg:height="1.36667in" draw:z-index="251664384" draw:id="id17" draw:style-name="a2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2.70537in" svg:y="1.02576in" svg:width="1.22639in" svg:height="0.34375in" draw:z-index="251663360" draw:id="id18" draw:style-name="a23" draw:name="Rectangle à coins arrondis 5" text:anchor-type="paragraph"><svg:title/><svg:desc/><text:p text:style-name="P39">RADIATEUR 3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2.73535in" svg:y="0.43422in" svg:width="1.18125in" svg:height="0.38889in" draw:z-index="251662336" draw:id="id19" draw:style-name="a24" draw:name="Rectangle à coins arrondis 4" text:anchor-type="paragraph"><svg:title/><svg:desc/><text:p text:style-name="P41">RADIATEUR 2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2.24678in" svg:y="0.29413in" svg:width="2.14375in" svg:height="1.35139in" draw:z-index="251661312" draw:id="id20" draw:style-name="a2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0.2584in" svg:y="0.69242in" svg:width="1.25278in" svg:height="0.59028in" draw:z-index="251660288" draw:id="id21" draw:style-name="a26" draw:name="Rectangle à coins arrondis 2" text:anchor-type="paragraph"><svg:title/><svg:desc/><text:p text:style-name="P44">RADIATEUR 1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-0.10492in" svg:y="0.29804in" svg:width="2.05556in" svg:height="1.34375in" draw:z-index="251659264" draw:id="id22" draw:style-name="a27" draw:name="Rectangle 1" text:anchor-type="paragraph"><svg:title/><svg:desc/><draw:enhanced-geometry draw:type="non-primitive" svg:viewBox="0 0 21600 21600" draw:enhanced-path="M 0 0 L 21600 0 21600 21600 0 21600 Z N"/></draw:custom-shape></text:span>SDB <text:s text:c="50"/>SALON <text:s text:c="59"/>CHAMB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stroke-dash draw:name="a7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ine clin</meta:initial-creator>
    <dc:creator>Antoine clin</dc:creator>
    <meta:creation-date>2016-06-01T16:04:00Z</meta:creation-date>
    <dc:date>2016-06-02T15:30:00Z</dc:date>
    <meta:template xlink:href="Normal" xlink:type="simple"/>
    <meta:editing-cycles>5</meta:editing-cycles>
    <meta:editing-duration>PT1140S</meta:editing-duration>
    <meta:document-statistic meta:page-count="1" meta:paragraph-count="1" meta:word-count="23" meta:character-count="149" meta:row-count="1" meta:non-whitespace-character-count="127"/>
  </office:meta>
</office:document-meta>
</file>