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DC28DE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3.059cm, 7.239cm, 1.018cm, 5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y="0cm" svg:width="14.975cm" svg:height="10.41cm" draw:z-index="0"><draw:image xlink:href="Pictures/100000000000055600000300DC28DE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8:25:35.372000000</meta:creation-date>
    <dc:date>2017-03-06T18:35:15.067000000</dc:date>
    <meta:editing-cycles>1</meta:editing-cycles>
    <meta:editing-duration>PT9M43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4.4.5.2$Windows_x86 LibreOffice_project/a22f674fd25a3b6f45bdebf25400ed2adff0ff99</meta:generator>
  </office:meta>
</office:document-meta>
</file>