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2589588EE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961cm" draw:z-index="0"><draw:image xlink:href="Pictures/1000000000000400000002589588EE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e Roy</meta:initial-creator>
    <meta:creation-date>2017-06-12T17:13:57.42</meta:creation-date>
    <dc:date>2017-06-12T17:15:02.32</dc:date>
    <dc:creator>alice Roy</dc:creator>
    <meta:editing-duration>PT1M12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