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3640304CEFD16A99A9.png" manifest:media-type="image/png"/>
  <manifest:file-entry manifest:full-path="Pictures/10000000000003200000026CCBFCF799051516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2.026cm" draw:z-index="0"><draw:image xlink:href="Pictures/10000000000003200000023640304CEFD16A99A9.png" xlink:type="simple" xlink:show="embed" xlink:actuate="onLoad"/></draw:frame><draw:frame draw:style-name="fr2" draw:name="Image2" text:anchor-type="paragraph" svg:x="-0.026cm" svg:y="12.277cm" svg:width="17cm" svg:height="13.174cm" draw:z-index="1"><draw:image xlink:href="Pictures/10000000000003200000026CCBFCF799051516D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4T20:57:04.966000000</meta:creation-date>
    <dc:date>2018-03-04T21:09:23.066000000</dc:date>
    <meta:editing-duration>PT2M8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3.7.2$Windows_X86_64 LibreOffice_project/6b8ed514a9f8b44d37a1b96673cbbdd077e24059</meta:generator>
  </office:meta>
</office:document-meta>
</file>