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063218" officeooo:paragraph-rsid="00063218" style:font-size-asian="14pt" style:font-size-complex="16pt"/>
    </style:style>
    <style:style style:name="P2" style:family="paragraph" style:parent-style-name="Standard">
      <style:text-properties fo:font-size="16pt" fo:font-weight="bold" officeooo:rsid="00063218" officeooo:paragraph-rsid="00063218" style:font-size-asian="14pt" style:font-weight-asian="bold" style:font-size-complex="16pt" style:font-weight-complex="bold"/>
    </style:style>
    <style:style style:name="P3" style:family="paragraph" style:parent-style-name="Standard">
      <style:text-properties fo:font-size="16pt" fo:font-weight="normal" officeooo:rsid="00063218" officeooo:paragraph-rsid="00063218" style:font-size-asian="14pt" style:font-weight-asian="bold" style:font-size-complex="16pt" style:font-weight-complex="bold"/>
    </style:style>
    <style:style style:name="P4" style:family="paragraph" style:parent-style-name="Standard">
      <style:text-properties fo:font-size="16pt" fo:font-weight="normal" officeooo:rsid="00071ef1" officeooo:paragraph-rsid="00071ef1" style:font-size-asian="14pt" style:font-weight-asian="bold" style:font-size-complex="16pt" style:font-weight-complex="bold"/>
    </style:style>
    <style:style style:name="P5" style:family="paragraph" style:parent-style-name="Standard">
      <style:text-properties fo:font-size="16pt" fo:font-weight="normal" officeooo:rsid="00086f9f" officeooo:paragraph-rsid="00086f9f" style:font-size-asian="14pt" style:font-weight-asian="bold" style:font-size-complex="16pt" style:font-weight-complex="bold"/>
    </style:style>
    <style:style style:name="P6" style:family="paragraph" style:parent-style-name="Standard">
      <style:text-properties fo:font-size="16pt" fo:font-weight="normal" officeooo:rsid="00089277" officeooo:paragraph-rsid="00089277" style:font-size-asian="14pt" style:font-weight-asian="bold" style:font-size-complex="16pt" style:font-weight-complex="bold"/>
    </style:style>
    <style:style style:name="T1" style:family="text">
      <style:text-properties officeooo:rsid="00068563"/>
    </style:style>
    <style:style style:name="T2" style:family="text">
      <style:text-properties officeooo:rsid="00086f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sieur Dumoulin <text:span text:style-name="T2">R</text:span>ené</text:p>
      <text:p text:style-name="P1">10 Résidence La Miraie</text:p>
      <text:p text:style-name="P1">27310 Saint Ouen De Thouberville</text:p>
      <text:p text:style-name="P1">tél 0232564481</text:p>
      <text:p text:style-name="P1">Numéro Client : H 1008414</text:p>
      <text:p text:style-name="P1"/>
      <text:p text:style-name="P1"><text:tab/><text:tab/><text:tab/><text:tab/><text:tab/><text:tab/><text:tab/><text:tab/><text:tab/>Monsieur</text:p>
      <text:p text:style-name="P1"><text:tab/><text:tab/><text:tab/><text:tab/><text:tab/><text:tab/><text:tab/><text:tab/><text:tab/>Service Canal</text:p>
      <text:p text:style-name="P1"/>
      <text:p text:style-name="P2">Objet: Réclamations</text:p>
      <text:p text:style-name="P2"/>
      <text:p text:style-name="P3">Bonjour,</text:p>
      <text:p text:style-name="P3"/>
      <text:p text:style-name="P3">A ce jour toujours pas de contact avec un dépanneur(technicien n°2) ,depuis le <text:s text:c="3"/>juin 2018.</text:p>
      <text:p text:style-name="P3">Après <text:s/>plusieurs appels à des heures différen<text:span text:style-name="T2">t</text:span>es,et un très long temps d'attente, <text:span text:style-name="T1">en conclusion coupure de la communication. Une intervention qui n'aboutit pas, mais qui me coûte cher.</text:span></text:p>
      <text:p text:style-name="P4">Dans ma 79 <text:span text:style-name="T2">é</text:span>me année.</text:p>
      <text:p text:style-name="P4">Après plusieurs <text:s/>année d'abonnement à canal + <text:span text:style-name="T2">(1985)</text:span> et puis canal satellite,je décide d'arrêter mes abonnements.</text:p>
      <text:p text:style-name="P5">Canal + arrêt..</text:p>
      <text:p text:style-name="P5">Canal Satellite arrêt. </text:p>
      <text:p text:style-name="P5">De me communiquer la date que vous prenez en considération pour l'arrêt des contrats.</text:p>
      <text:p text:style-name="P5">-Abonnement trop cher.</text:p>
      <text:p text:style-name="P5">-Non respect de l'abonné.</text:p>
      <text:p text:style-name="P5">-Pas de service de dépannage.</text:p>
      <text:p text:style-name="P5">-etc-- <text:s/>- - - -</text:p>
      <text:p text:style-name="P5">Tout en restant calme,je suis très mécontent de vos services.</text:p>
      <text:p text:style-name="P5"/>
      <text:p text:style-name="P6">R. Dumoulin</text:p>
      <text:p text:style-name="P6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5T11:50:39.236000000</meta:creation-date>
    <dc:date>2018-06-15T14:32:20.497000000</dc:date>
    <meta:editing-duration>PT7M34S</meta:editing-duration>
    <meta:editing-cycles>2</meta:editing-cycles>
    <meta:generator>LibreOffice/5.0.6.3$Windows_x86 LibreOffice_project/490fc03b25318460cfc54456516ea2519c11d1aa</meta:generator>
    <meta:print-date>2018-06-15T14:29:31.549000000</meta:print-date>
    <meta:document-statistic meta:table-count="0" meta:image-count="0" meta:object-count="0" meta:page-count="1" meta:paragraph-count="22" meta:word-count="138" meta:character-count="877" meta:non-whitespace-character-count="736"/>
  </office:meta>
</office:document-meta>
</file>